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635cm"/>
      <style:text-properties fo:color="#000000" style:font-name="Arial1" fo:font-size="13.5pt" fo:font-weight="bold"/>
    </style:style>
    <style:style style:name="P2" style:family="paragraph" style:parent-style-name="Text_20_body">
      <style:paragraph-properties fo:margin-left="0.794cm" fo:margin-right="0.794cm" fo:margin-top="0cm" fo:margin-bottom="0cm" fo:text-indent="0cm" style:auto-text-indent="false"/>
    </style:style>
    <style:style style:name="P3" style:family="paragraph" style:parent-style-name="Text_20_body">
      <style:paragraph-properties fo:margin-left="0cm" fo:margin-right="0cm" fo:margin-top="0cm" fo:margin-bottom="0.661cm" style:line-height-at-least="0.688cm" fo:text-indent="0cm" style:auto-text-indent="false"/>
      <style:text-properties fo:color="#000000" style:font-name="Arial1" fo:font-size="13.5pt"/>
    </style:style>
    <style:style style:name="P4" style:family="paragraph" style:parent-style-name="Text_20_body">
      <style:paragraph-properties fo:margin-left="0cm" fo:margin-right="0cm" fo:margin-top="0cm" fo:margin-bottom="0.661cm" style:line-height-at-least="0.688cm" fo:text-indent="0cm" style:auto-text-indent="false"/>
    </style:style>
    <style:style style:name="P5" style:family="paragraph" style:parent-style-name="Heading_20_1">
      <style:paragraph-properties fo:margin-left="0cm" fo:margin-right="0cm" fo:margin-top="0cm" fo:margin-bottom="0.265cm" style:line-height-at-least="1.164cm" fo:text-indent="0cm" style:auto-text-indent="false"/>
      <style:text-properties fo:color="#000000" style:font-name="Arial1" fo:font-size="30pt" fo:font-weight="bold"/>
    </style:style>
    <style:style style:name="T1" style:family="text">
      <style:text-properties fo:color="#0486be"/>
    </style:style>
    <style:style style:name="T2" style:family="text">
      <style:text-properties fo:color="#0486be" style:text-line-through-style="none" style:text-underline-style="none" style:text-blinking="false"/>
    </style:style>
    <style:style style:name="T3" style:family="text">
      <style:text-properties fo:color="#b4b4b4" style:font-name="Arial1" fo:font-size="12pt"/>
    </style:style>
    <style:style style:name="T4" style:family="text">
      <style:text-properties fo:color="#b4b4b4" style:font-name="Arial1" fo:font-size="12pt" fo:font-weight="bold"/>
    </style:style>
    <style:style style:name="T5"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OE ZIT DAT NU??</text:p>
      <text:p text:style-name="Text_20_body">Naar aanleiding van jullie oproep om een verbazing in te sturen, meld ik deze.</text:p>
      <text:p text:style-name="Text_20_body">Iedere keer dat ik langs het huis fiets, voel ik me zo verdrietig En ook boos. Dit prachtige pand met een lange geschiedenis staat gewoon te verpauperen!! Hoe is het mogelijk dat dit zover is gekomen en wat is de toekomst? </text:p>
      <text:p text:style-name="Text_20_body">In handen gekomen van de TeKa- groep; wat is dit voor club???</text:p>
      <text:p text:style-name="Text_20_body">En hoe is het mogelijk dat er zo met een rijksmonument om wordt gegaan; er is toezicht op, zou je verwachten en het bezit in handen van het Rijk?? </text:p>
      <text:p text:style-name="Text_20_body">De gemeente staat machteloos, zegt ze, maar wat is het perspectief; gaat Huize Randenbroek zo verwaarloosd blijven totdat het niet meer te restaureren valt?</text:p>
      <text:p text:style-name="Text_20_body">Waarom hoor ik geen enkele politieke partij die zich hierom druk maakt? </text:p>
      <text:p text:style-name="Text_20_body">Wat kunnen wij als bewoners van Amersfoort doen, zodat er actie ondernomen wordt? </text:p>
      <text:p text:style-name="Text_20_body"> </text:p>
      <text:p text:style-name="Text_20_body">Het gedicht van onze stadsdichter Jacques de Waart (5mei 2021) vond ik heel mooi:</text:p>
      <text:p text:style-name="Text_20_body">De liefde zoek in Huize Randenbroek</text:p>
      <text:p text:style-name="Text_20_body"> </text:p>
      <text:p text:style-name="Text_20_body">Ach mijn mooi huize Randenbroek</text:p>
      <text:p text:style-name="Text_20_body">Hoe uitgekleed toch sta je daar</text:p>
      <text:p text:style-name="Text_20_body">In troosteloos haast doods gebaar</text:p>
      <text:p text:style-name="Text_20_body">Naarstig naar leven weer op zoek</text:p>
      <text:p text:style-name="Text_20_body"> </text:p>
      <text:p text:style-name="Text_20_body">Maar zo te zien nog lang niet klaar</text:p>
      <text:p text:style-name="Text_20_body">Daarvoor is speculant je vloek</text:p>
      <text:p text:style-name="Text_20_body">Zowaar monumentaal sta je te boek</text:p>
      <text:p text:style-name="Text_20_body">Zwaar in verval waartegen nu bezwaar</text:p>
      <text:p text:style-name="Text_20_body"> </text:p>
      <text:p text:style-name="Text_20_body">Een pleit voor je herstel in volle glorie</text:p>
      <text:p text:style-name="Text_20_body">En wel een beetje snel potdorie</text:p>
      <text:p text:style-name="Text_20_body">Je had al lang genoeg geduld</text:p>
      <text:p text:style-name="Text_20_body"> </text:p>
      <text:p text:style-name="Text_20_body">Verlangen naar de mensen, de verhalen</text:p>
      <text:p text:style-name="Text_20_body">Weer ontvangen is je wens, in volle zalen</text:p>
      <text:p text:style-name="Text_20_body">Te proosten met gelach, geroezemoes gevuld</text:p>
      <text:p text:style-name="Text_20_body"> </text:p>
      <text:p text:style-name="Text_20_body">Met vriendelijke groet,</text:p>
      <text:p text:style-name="Text_20_body">Diana Mijderwijk</text:p>
      <text:p text:style-name="Text_20_body"> </text:p>
      <text:p text:style-name="Text_20_body">Hier de meest recent informatie die ik kon vinden (de Stentor)<text:a xlink:type="simple" xlink:href="https://www.destentor.nl/amersfoort/de-renovatie-van-huize-randenbroek-ligt-al-negen-maanden-stil-wat-is-de-stand-van-zaken~a4976fa3/181442234/" text:style-name="Internet_20_link" text:visited-style-name="Visited_20_Internet_20_Link"><text:span text:style-name="T1"><text:line-break/></text:span></text:a><text:soft-page-break/><text:span text:style-name="T2"><draw:a xlink:type="simple" xlink:href="https://www.destentor.nl/amersfoort/de-renovatie-van-huize-randenbroek-ligt-al-negen-maanden-stil-wat-is-de-stand-van-zaken~a4976fa3/181442234/"><draw:frame draw:style-name="fr1" draw:name="Afbeeldingen1" text:anchor-type="as-char" svg:width="18.362cm" svg:height="10.319cm" draw:z-index="0"><draw:image xlink:href="../../../../AppData/Local/Packages/microsoft.windowscommunicationsapps_8wekyb3d8bbwe/TempState/msohtmlclip/clip_image001.jpg" xlink:type="simple" xlink:show="embed" xlink:actuate="onLoad"/><svg:title>Bij Huize Randenbroek in Amersfoort staat nu een mobiele camera en de bouwcontainer is weggehaald.</svg:title></draw:frame></draw:a></text:span></text:p>
      <text:p text:style-name="Text_20_body">Bij Huize Randenbroek in Amersfoort staat nu een mobiele camera en de bouwcontainer is weggehaald. © AD</text:p>
      <text:h text:style-name="P5" text:outline-level="1">De renovatie van Huize Randenbroek ligt al negen maanden stil: wat is de stand van zaken?</text:h>
      <text:p text:style-name="P1">Negen maanden nadat de renovatie van Huize Randenbroek werd stilgelegd vanwege sloopwerkzaamheden zonder vergunning, ziet het er niet naar uit dat de werkzaamheden op korte termijn hervat zullen worden in het eeuwenoude rijksmonument.</text:p>
      <text:p text:style-name="P2"><text:span text:style-name="T4">Johan Hardeman </text:span><text:span text:style-name="T3">22-01-21, 10:41</text:span></text:p>
      <text:p text:style-name="P3">De gemeente Amersfoort is al maandenlang in gesprek met de TeKa Groep over de voortzetting van de renovatie. De eigenaar van het pand maakt daar een plan voor. ,,We doen er alles aan wat in onze macht ligt om schot in de zaak te krijgen. Het lastige is dat we als gemeente weinig mogelijkheden hebben om een eigenaar te dwingen iets aan een pand te doen”, zegt een gemeentewoordvoerder. Het bedrijf wil niet ingaan op vragen van deze krant over de huidige stand van zaken. </text:p>
      <text:p text:style-name="P4"><text:soft-page-break/><text:span text:style-name="T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Mijderwijk</meta:initial-creator>
    <meta:creation-date>2021-06-09T19:04:01.35</meta:creation-date>
    <meta:document-statistic meta:table-count="0" meta:image-count="1" meta:object-count="0" meta:page-count="3" meta:paragraph-count="39" meta:word-count="427" meta:character-count="2471"/>
    <dc:date>2021-06-09T19:04:57.34</dc:date>
    <dc:creator>Diana Mijderwijk</dc:creator>
    <meta:editing-duration>PT57S</meta:editing-duration>
    <meta:editing-cycles>1</meta:editing-cycles>
    <meta:generator>OpenOffice/4.1.4$Win32 OpenOffice.org_project/414m5$Build-9788</meta:generator>
  </office:meta>
</office:document-meta>
</file>